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sultats du concours par équipes des tireurs de loisirs</text:p>
      <text:p text:style-name="P1">du 28/09/2019</text:p>
      <text:p text:style-name="P1"/>
      <text:p text:style-name="P2">1er : <text:s text:c="5"/>Paveaux Vincent </text:p>
      <text:p text:style-name="P2"><text:s text:c="13"/>Soriaux Philippe</text:p>
      <text:p text:style-name="P2"><text:s text:c="13"/>Vandenabelle Bernard</text:p>
      <text:p text:style-name="P2"><text:s text:c="61"/>423 points</text:p>
      <text:p text:style-name="P2"/>
      <text:p text:style-name="P2"/>
      <text:p text:style-name="P2">2èm <text:s text:c="5"/>Daillencourt Christian</text:p>
      <text:p text:style-name="P2"><text:s text:c="13"/>Lamorlette Maxime</text:p>
      <text:p text:style-name="P2"><text:s text:c="13"/>Vaudey Irène</text:p>
      <text:p text:style-name="P2"><text:s text:c="61"/>414 points</text:p>
      <text:p text:style-name="P2"/>
      <text:p text:style-name="P2"/>
      <text:p text:style-name="P2">3èm <text:s text:c="5"/>Janssens Jean-Jacques</text:p>
      <text:p text:style-name="P2"><text:s text:c="13"/>Valembois Grégory</text:p>
      <text:p text:style-name="P2"><text:s text:c="13"/>Wisnieski Frédéric</text:p>
      <text:p text:style-name="P2"><text:s text:c="61"/>373 points</text:p>
      <text:p text:style-name="P2"/>
      <text:p text:style-name="P2"/>
      <text:p text:style-name="P2"/>
      <text:p text:style-name="P2">4èm <text:s text:c="7"/>Leroy Patrick</text:p>
      <text:p text:style-name="P2"><text:s text:c="15"/>Matuszak William</text:p>
      <text:p text:style-name="P2"><text:s text:c="15"/>Naessens Jean-Paul</text:p>
      <text:p text:style-name="P2"><text:s text:c="61"/>359 points</text:p>
      <text:p text:style-name="P2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20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nch Script MT" fo:font-size="20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rench Script MT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nch Script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nch Script MT" fo:font-size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s Minche</meta:initial-creator>
    <meta:creation-date>2019-10-01T17:53:23.64</meta:creation-date>
    <dc:date>2019-10-01T18:06:47.45</dc:date>
    <dc:creator>Georges Minche</dc:creator>
    <meta:editing-duration>PT13M26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19" meta:word-count="48" meta:character-count="720"/>
  </office:meta>
</office:document-meta>
</file>